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ubastraat 18, 9715 RW Groningen – wijzigen 4 onzelfstandige kamers naar 3 zelfstandige wooneenheden (07-06-2017, 2017715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0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0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0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rubastraat 18, 9715 RW Groningen – wijzigen 4 onzelfstandige kamers naar 3 zelfstandige wooneenheden (07-06-2017, 2017715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03</meta:user-defined>
    <meta:user-defined meta:name="OVERHEIDop.GmbID/DC.identifier">gmb-2017-10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RW 18</meta:user-defined>
    <meta:user-defined meta:name="OVERHEIDop.woonplaats">Groningen</meta:user-defined>
    <meta:user-defined meta:name="OVERHEIDop.straatnaam">Arub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39 584032</meta:user-defined>
    <meta:user-defined meta:name="OVERHEIDop.versieInformatie"/>
  </office:meta>
</office:document-meta>
</file>