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nnikenweg te Burgum (Hardegarijp kadastraal C 1215) het tijdelijk oprichten van een zeilschool</text:p>
      <text:section text:name="zakelijke-mededeling_id1-3-2" text:style-name="zakelijke-mededeling">
        <text:section text:name="zakelijke-mededeling-tekst_id1-3-2-1" text:style-name="zakelijke-mededeling-tekst">
          <text:section text:name="tekst_id1-3-2-1-1" text:style-name="tekst">
            <text:p text:style-name="common-al">Monnikenweg te Burgum (Hardegarijp kadastraal C 1215)</text:p>
            <text:p text:style-name="common-al">Z-HZ_WABO-2017-0567    Olo: 2931901</text:p>
            <text:p text:style-name="common-al">het tijdelijk oprichten van een zeilschool</text:p>
            <text:p text:style-name="common-al">Datum ontvangst: 20 april 2017</text:p>
            <text:p text:style-name="common-al">Datum besluit: 13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90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nnikenweg te Burgum (Hardegarijp kadastraal C 1215) het tijdelijk oprichten van een zeil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00</meta:user-defined>
    <meta:user-defined meta:name="OVERHEIDop.GmbID/DC.identifier">gmb-2017-104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B 3</meta:user-defined>
    <meta:user-defined meta:name="OVERHEIDop.woonplaats">Burgum</meta:user-defined>
    <meta:user-defined meta:name="OVERHEIDop.straatnaam">Monnik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00 578137</meta:user-defined>
    <meta:user-defined meta:name="OVERHEIDop.versieInformatie"/>
  </office:meta>
</office:document-meta>
</file>