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 de Huizingermaar, ten zuiden van het Kardingerplein (kad. perc.nr. 6078), Groningen – plaatsen fietsenstalling (12-06-2017, 20177082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4898</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98</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98</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 de Huizingermaar, ten zuiden van het Kardingerplein (kad. perc.nr. 6078), Groningen – plaatsen fietsenstalling (12-06-2017, 2017708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898</meta:user-defined>
    <meta:user-defined meta:name="OVERHEIDop.GmbID/DC.identifier">gmb-2017-104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5</meta:user-defined>
    <meta:user-defined meta:name="OVERHEIDop.woonplaats">Groningen</meta:user-defined>
    <meta:user-defined meta:name="OVERHEIDop.straatnaam">Huizingermaar</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424 584302</meta:user-defined>
    <meta:user-defined meta:name="OVERHEIDop.versieInformatie"/>
  </office:meta>
</office:document-meta>
</file>