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alamagracht 8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Ijlst, Galamagracht 88 OV20170277 het verbouwen van de woning (5-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9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Galamagracht 88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97</meta:user-defined>
    <meta:user-defined meta:name="OVERHEIDop.GmbID/DC.identifier">gmb-2017-104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88</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16 557806</meta:user-defined>
    <meta:user-defined meta:name="OVERHEIDop.versieInformatie"/>
  </office:meta>
</office:document-meta>
</file>