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bewonen van een bedrijfsgebouw in het kader van een mantelzorgconstructie aan de Rozenbogerd 3man in Zaltbommel. Zaaknummer: 021480823.</text:p>
      <text:section text:name="zakelijke-mededeling_id1-3-2" text:style-name="zakelijke-mededeling">
        <text:section text:name="zakelijke-mededeling-tekst_id1-3-2-1" text:style-name="zakelijke-mededeling-tekst">
          <text:section text:name="tekst_id1-3-2-1-1" text:style-name="tekst">
            <text:p text:style-name="common-al">Wij verleenden op 08-06-2017 een omgevingsvergunning voor het bewonen van een bedrijfsgebouw in het kader van een mantelzorgconstructie op het adres Rozenbogerd 3man in Zaltbommel. </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04894</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894</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894</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bewonen van een bedrijfsgebouw in het kader van een mantelzorgconstructie aan de Rozenbogerd 3man in Zaltbommel. Zaaknummer: 0214808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894</meta:user-defined>
    <meta:user-defined meta:name="OVERHEIDop.GmbID/DC.identifier">gmb-2017-104894</meta:user-defined>
    <meta:user-defined meta:name="OVERHEID.TaxonomieBeleidsagenda/OVERHEID.category">Ruimte en infrastructuur | Organisatie en beleid</meta:user-defined>
    <meta:user-defined meta:name="OVERHEIDop.referentienummer">021480823</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KD 3</meta:user-defined>
    <meta:user-defined meta:name="OVERHEIDop.woonplaats">Zaltbommel</meta:user-defined>
    <meta:user-defined meta:name="OVERHEIDop.straatnaam">Rozenbogerd</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7306 424040</meta:user-defined>
    <meta:user-defined meta:name="OVERHEIDop.versieInformatie"/>
  </office:meta>
</office:document-meta>
</file>