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7 juni 2017 stond vermeld dat melding in het kader van het Activiteitenbesluit is gedaan door H. en H.E. Waalkens, windmolen, Hoofdweg Oost 10 &amp; 14, 9944 BX Nieuw Scheemda. Dit moet zijn Hoofdweg Oost 10 &amp; 14, 9944 BX Nieuwolda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8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92</meta:user-defined>
    <meta:user-defined meta:name="OVERHEIDop.GmbID/DC.identifier">gmb-2017-104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10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56 585818</meta:user-defined>
    <meta:user-defined meta:name="OVERHEIDop.versieInformatie"/>
  </office:meta>
</office:document-meta>
</file>