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Raamgracht 57, 2017-04407, plaatsen zonnepanelen, 14 jun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9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Raamgracht 57, 2017-04407, plaatsen zonnepanelen, 14 jun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891</meta:user-defined>
    <meta:user-defined meta:name="OVERHEIDop.GmbID/DC.identifier">gmb-2017-104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5 7</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6 488196</meta:user-defined>
    <meta:user-defined meta:name="OVERHEIDop.versieInformatie"/>
  </office:meta>
</office:document-meta>
</file>