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rkberg 2, 6017 HA te Thorn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
          </text:p>
            <text:p text:style-name="common-al">ingekomen 12 juni 2017 / het restaureren van het Basement van de H. Michaël kerk</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489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9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9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Kerkberg 2, 6017 HA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90</meta:user-defined>
    <meta:user-defined meta:name="OVERHEIDop.GmbID/DC.identifier">gmb-2017-1048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HA 2</meta:user-defined>
    <meta:user-defined meta:name="OVERHEIDop.woonplaats">Thorn</meta:user-defined>
    <meta:user-defined meta:name="OVERHEIDop.straatnaam">Kerkber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6807 352471</meta:user-defined>
    <meta:user-defined meta:name="OVERHEIDop.versieInformatie"/>
  </office:meta>
</office:document-meta>
</file>