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riaan Pauwstraat 56, 9716 CV Groningen – vellen 1 boom (07-06-2017, 2017715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88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8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8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driaan Pauwstraat 56, 9716 CV Groningen – vellen 1 boom (07-06-2017, 2017715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87</meta:user-defined>
    <meta:user-defined meta:name="OVERHEIDop.GmbID/DC.identifier">gmb-2017-104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CV 56</meta:user-defined>
    <meta:user-defined meta:name="OVERHEIDop.woonplaats">Groningen</meta:user-defined>
    <meta:user-defined meta:name="OVERHEIDop.straatnaam">Adriaan Pa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86 583413</meta:user-defined>
    <meta:user-defined meta:name="OVERHEIDop.versieInformatie"/>
  </office:meta>
</office:document-meta>
</file>