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 de wijk Helpman, Kad. sectie M, perc.nr. 11651, 11781, 11785 en 11661 (direct naast de spoorwegovergang Esperantostraat), Groningen – realiseren fiets- en voetgangerstunnel onder Esperantostraat (afwijken regels bestemmingsplan) t.b.v. aanpak ring zuid (arz) (14-06-2017, 2016732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de wijk Helpman, Kad. sectie M, perc.nr. 11651, 11781, 11785 en 11661 (direct naast de spoorwegovergang Esperantostraat), Groningen – realiseren fiets- en voetgangerstunnel onder Esperantostraat (afwijken regels bestemmingsplan) t.b.v. aanpak ring zuid (arz) (14-06-2017, 201673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84</meta:user-defined>
    <meta:user-defined meta:name="OVERHEIDop.GmbID/DC.identifier">gmb-2017-10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meta:user-defined>
    <meta:user-defined meta:name="OVERHEIDop.woonplaats">Groningen</meta:user-defined>
    <meta:user-defined meta:name="OVERHEIDop.straatnaam">Esperant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3 580867</meta:user-defined>
    <meta:user-defined meta:name="OVERHEIDop.versieInformatie"/>
  </office:meta>
</office:document-meta>
</file>