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vergaderingen</text:span>
          </text:p>
            <text:p text:style-name="common-al">Op dinsdag 27 juni 2017 vergadert de raad in het gemeentehuis, Nicolaasplein 5 in Denekamp. De vergadering begint om <text:span text:style-name="nadrukvet"><text:span text:style-name="nadrukondlijn">19.00 uur</text:span></text:span>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Vaststelling agenda.</text:p>
            <text:p text:style-name="common-al">3. Informatie vanuit het college.</text:p>
            <text:p text:style-name="common-al">4. Actualiteiten intergemeentelijke samenwerking.</text:p>
            <text:p text:style-name="common-al">5. Vragenhalfuur.</text:p>
            <text:p text:style-name="common-al">6. Open debatronde.</text:p>
            <text:p text:style-name="common-al">7. Vaststelling van de besluitenlijst van de raadsvergadering van 30 mei 2017 </text:p>
            <text:p text:style-name="common-al">8. Ingekomen stukkenlijst d.d. 13 juni 2017</text:p>
            <text:p text:style-name="common-al">9. Voorstel inzake gewijzigd vaststellen bestemmingsplan Denekamp, Dunantstraat ongenummerd.</text:p>
            <text:p text:style-name="common-al">10. Voorstel inzake vaststellen bestemmingsplan Eikweg 8, Lattrop.</text:p>
            <text:p text:style-name="common-al">11. Voorstel inzake gewijzigd vaststellen bestemmingsplan Hunenborgseweg 6-8, Tilligte.</text:p>
            <text:p text:style-name="common-al">12. Voorstel inzake beschikbaar stellen krediet voor overdracht groot onderhoud en vervanging voetbalvelden RSC Rossum.</text:p>
            <text:p text:style-name="common-al">13. Voorstel inzake nieuw regionaal investeringsprogramma Agenda voor Twente.</text:p>
            <text:p text:style-name="common-al">14. Voorstel de Verordening bevordering participatie minima 2017 vast te stellen.</text:p>
            <text:p text:style-name="common-al">15. Voorstel kennis te nemen van de rapportages over de stand van zaken betreffende invulling van de aanbevelingen uit het rekenkamerrapport DinkellandWerkt!.</text:p>
            <text:p text:style-name="common-al">16. Voorstel jaarstukken 2016 bedrijfsvoeringsorganisatie Noaberkracht Dinkelland Tubbergen.</text:p>
            <text:p text:style-name="common-al">17. Voorstel kennis te nemen van de Programmabegroting 2018 bedrijfsvoeringsorganisatie Noaberkracht Dinkelland Tubbergen.</text:p>
            <text:p text:style-name="common-al">18. Voorstel de Perspectiefnota 2018 incl. het 1e Programmajournaal 2017 vast te stellen.</text:p>
            <text:p text:style-name="common-al">19. Sluit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88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881</meta:user-defined>
    <meta:user-defined meta:name="OVERHEIDop.GmbID/DC.identifier">gmb-2017-104881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