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dastrale sectie M, perceelnummer 58,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9 juni 2017 / de bouw van een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kadastrale sectie M, perceelnummer 58,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79</meta:user-defined>
    <meta:user-defined meta:name="OVERHEIDop.GmbID/DC.identifier">gmb-2017-104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