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van Bentheimstraat 2: kappen van drie eiken, nadat een eerdere weigering van de vergunning, bij wijze van beslissing op bezwaar, is herroe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an Bentheimstraat 2 </text:p>
                  </table:table-cell>
                  <table:table-cell table:style-name="entry" table:number-rows-spanned="1" table:number-columns-spanned="1">
                    <text:p text:style-name="table_al">het kappen van drie eiken, nadat een eerdere weigering van de vergunning, bij wijze van beslissing op bezwaar, is herroepen</text:p>
                  </table:table-cell>
                  <table:table-cell table:style-name="entry" table:number-rows-spanned="1" table:number-columns-spanned="1">
                    <text:p text:style-name="table_al">20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87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7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7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van Bentheimstraat 2: kappen van drie eiken, nadat een eerdere weigering van de vergunning, bij wijze van beslissing op bezwaar, is herroe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878</meta:user-defined>
    <meta:user-defined meta:name="OVERHEIDop.GmbID/DC.identifier">gmb-2017-10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JH 2</meta:user-defined>
    <meta:user-defined meta:name="OVERHEIDop.woonplaats">Ootmarsum</meta:user-defined>
    <meta:user-defined meta:name="OVERHEIDop.straatnaam">Van Bentheim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73 492101</meta:user-defined>
    <meta:user-defined meta:name="OVERHEIDop.versieInformatie"/>
  </office:meta>
</office:document-meta>
</file>