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40513 - Nabij Schevencamp thv huisnummer 2 te Ewijk </text:p>
      <text:section text:name="zakelijke-mededeling_id1-3-2" text:style-name="zakelijke-mededeling">
        <text:section text:name="zakelijke-mededeling-tekst_id1-3-2-1" text:style-name="zakelijke-mededeling-tekst">
          <text:section text:name="tekst_id1-3-2-1-1" text:style-name="tekst">
            <text:p text:style-name="common-al">EWK00 2375 E.</text:p>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het plaatsen van een mobiele Wooncontainer</text:p>
            <text:p text:style-name="common-al">Locatie : Nabij Schevencamp thv huisnummer 2 te Ewijk EWK00 2375 E</text:p>
            <text:p text:style-name="common-al">Datum besluit : 19-06-2017</text:p>
            <text:p text:style-name="common-al">Zaaknummer ODRN: W.Z17.10349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8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40513 - Nabij Schevencamp thv huisnummer 2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76</meta:user-defined>
    <meta:user-defined meta:name="OVERHEIDop.GmbID/DC.identifier">gmb-2017-104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S 2</meta:user-defined>
    <meta:user-defined meta:name="OVERHEIDop.woonplaats">Ewijk</meta:user-defined>
    <meta:user-defined meta:name="OVERHEIDop.straatnaam">Schevencam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26 430857</meta:user-defined>
    <meta:user-defined meta:name="OVERHEIDop.versieInformatie"/>
  </office:meta>
</office:document-meta>
</file>