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Harinxmastrjitte 16 het bouwen van een tuinmuur  (leg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Heeg, Harinxmastrjitte 16 OV20170253 het bouwen van een tuinmuur (legalisatie) (28-3-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87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7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7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eg, Harinxmastrjitte 16 het bouwen van een tuinmuur  (legalis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875</meta:user-defined>
    <meta:user-defined meta:name="OVERHEIDop.GmbID/DC.identifier">gmb-2017-1048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L</meta:user-defined>
    <meta:user-defined meta:name="OVERHEIDop.woonplaats">Heeg</meta:user-defined>
    <meta:user-defined meta:name="OVERHEIDop.straatnaam">Harinxm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578 553462</meta:user-defined>
    <meta:user-defined meta:name="OVERHEIDop.versieInformatie"/>
  </office:meta>
</office:document-meta>
</file>