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4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3-1">
      <text:list-level-style-bullet text:bullet-char="•" text:level="1">
        <style:list-level-properties text:min-label-width="10mm"/>
      </text:list-level-style-bullet>
    </text:list-style>
    <text:list-style style:name="id1-3-2-2-1-2-13-2">
      <text:list-level-style-bullet text:bullet-char="•" text:level="1">
        <style:list-level-properties text:min-label-width="10mm"/>
      </text:list-level-style-bullet>
    </text:list-style>
    <text:list-style style:name="id1-3-2-2-1-2-13-3">
      <text:list-level-style-bullet text:bullet-char="•" text:level="1">
        <style:list-level-properties text:min-label-width="10mm"/>
      </text:list-level-style-bullet>
    </text:list-style>
    <text:list-style style:name="id1-3-2-2-1-2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ingaanduiding; Park De Luwe Stek 96 in Waa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Toekenning (huis)nummer</text:p>
            <text:section text:name="structuurtekst_id1-3-2-2-1-2" text:style-name="structuurtekst">
              <text:p text:style-name="al">Burgemeester en wethouders van Schagen;</text:p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bewoners zich hebben ingeschreven op het adres Park De Luwe Stek 96 in Waarland;</text:p>
                </text:list-item>
                <text:list-item text:style-override="id1-3-2-2-1-2-3-2">
                  <text:number>-</text:number>
                  <text:p text:style-name="al">bovenstaand adres nog niet is opgenomen in de basisregistratie adressen en gebouwen</text:p>
                </text:list-item>
                <text:list-item text:style-override="id1-3-2-2-1-2-3-3">
                  <text:number>-</text:number>
                  <text:p text:style-name="al">er een pand staat op plaats 96 van recreatiepark Park De Luwe Stek op het perceel kadastraal bekend gemeente Harenkarspel, sectie H, nummer 2766;</text:p>
                </text:list-item>
                <text:list-item text:style-override="id1-3-2-2-1-2-3-4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6">
                <text:list-item text:style-override="id1-3-2-2-1-2-6-1">
                  <text:number>1.</text:number>
                  <text:p text:style-name="al">tot vaststelling van de nummeraanduiding: </text:p>
                  <text:p text:style-name="al">Park De Luwe Stek 96 in Waarland</text:p>
                  <text:p text:style-name="al">met ingang van 19 juni 2017, overeenkomstig de bij dit besluit behorende situatietekening met het nummer 17-081;</text:p>
                </text:list-item>
                <text:list-item text:style-override="id1-3-2-2-1-2-6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19 juni 2017</text:p>
              <text:p text:style-name="al"/>
              <text:p text:style-name="al">
              <text:span text:style-name="nadrukvet">Bezwaar</text:span>
            </text:p>
              <text:p text:style-name="al">Bent u het niet eens met de beslissing? U kunt eerst telefonisch contact opnemen om te kijken of er een oplossing voor uw bezwaar mogelijk is. Is er geen oplossing voor handen dan kunt u bezwaar maken tegen het besluit. Dit kunt u doen door een brief te sturen of het formulier op onze website in te vullen (hiervoor heeft u een DigiD nodig). U kunt dus geen bezwaarschrift per e-mail sturen. Zorg ervoor dat uw bezwaarschrift binnen zes weken na de verzenddatum van deze brief bij ons binnen is.</text:p>
              <text:p text:style-name="al">
              <text:span text:style-name="nadrukcur">Vormvereisten</text:span>
            </text:p>
              <text:p text:style-name="al">Het bezwaarschrift moet worden ondertekend en moet in ieder geval de volgende gegevens bevatten:</text:p>
              <text:list text:style-name="id1-3-2-2-1-2-13">
                <text:list-item text:style-override="id1-3-2-2-1-2-13-1">
                  <text:number>•</text:number>
                  <text:p text:style-name="al">de naam en het adres van de indiener;</text:p>
                </text:list-item>
                <text:list-item text:style-override="id1-3-2-2-1-2-13-2">
                  <text:number>•</text:number>
                  <text:p text:style-name="al">de dagtekening;</text:p>
                </text:list-item>
                <text:list-item text:style-override="id1-3-2-2-1-2-13-3">
                  <text:number>•</text:number>
                  <text:p text:style-name="al">het besluit waartegen het bezwaarschrift is gericht (de datum en het kenmerk van dit besluit; vermelden of daarvan een afschrift meezenden);</text:p>
                </text:list-item>
                <text:list-item text:style-override="id1-3-2-2-1-2-13-4">
                  <text:number>•</text:number>
                  <text:p text:style-name="al">de reden van het bezwaar.</text:p>
                </text:list-item>
              </text:list>
              <text:p text:style-name="al">U wordt hierbij vriendelijk verzocht om ook uw <text:span text:style-name="nadrukondlijn">telefoonnummer</text:span> te vermelden zodat eventueel telefonisch contact met u kan worden opgenomen.</text:p>
              <text:p text:style-name="al">Uw bezwaarschrift houdt de werking van het besluit niet tegen. Wilt u om spoedeisende redenen niet dat het besluit in werking treedt, dan kunt u tegelijk een verzoek om voorlopige voorziening indienen bij de Rechtbank Noord-Holland, Postbus 1621, 2003 BR, Haarlem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487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7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7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Park De Luwe Stek 96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74</meta:user-defined>
    <meta:user-defined meta:name="OVERHEIDop.GmbID/DC.identifier">gmb-2017-104874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4072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38JV</meta:user-defined>
    <meta:user-defined meta:name="OVERHEIDop.woonplaats">Waarland</meta:user-defined>
    <meta:user-defined meta:name="OVERHEIDop.straatnaam">Park de Luwe Stek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81|exb-2017-25918</meta:user-defined>
    <meta:user-defined meta:name="OVERHEID.EPSG28992/DC.spatial">118155 526226</meta:user-defined>
    <meta:user-defined meta:name="OVERHEIDop.versieInformatie"/>
  </office:meta>
</office:document-meta>
</file>