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Donkerhofsteeg 5, aangevraagde omgevingsvergunning 17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verkappen van het terras en het verplaatsen van een tui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8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Donkerhofsteeg 5, aangevraagde omgevingsvergunning 17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872</meta:user-defined>
    <meta:user-defined meta:name="OVERHEIDop.GmbID/DC.identifier">gmb-2017-104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A 5</meta:user-defined>
    <meta:user-defined meta:name="OVERHEIDop.woonplaats">Tienray</meta:user-defined>
    <meta:user-defined meta:name="OVERHEIDop.straatnaam">Donkerhof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474 389767</meta:user-defined>
    <meta:user-defined meta:name="OVERHEIDop.versieInformatie"/>
  </office:meta>
</office:document-meta>
</file>