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Keverling Buisman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0 mei 2017 een melding is ontvangen voor het breken van steenachtige materialen op een bouw- of slooplocatie in de periode van 19 juni t/m 18 september 2017 gedurende 3 à 4 dagen. De locatie betreft<text:span text:style-name="nadrukvet"> Keverling Buismanweg 5, 2628 CL te Delft </text:span>(zaaknummer 0048761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8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Keverling Buismanweg 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71</meta:user-defined>
    <meta:user-defined meta:name="OVERHEIDop.GmbID/DC.identifier">gmb-2017-104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L 5</meta:user-defined>
    <meta:user-defined meta:name="OVERHEIDop.woonplaats">Delft</meta:user-defined>
    <meta:user-defined meta:name="OVERHEIDop.straatnaam">Keverling Buisma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60 446209</meta:user-defined>
    <meta:user-defined meta:name="OVERHEIDop.versieInformatie"/>
  </office:meta>
</office:document-meta>
</file>