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estraat 5, het wijzigen van het gebruik van het pand t.b.v. wonen, 01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estraat 5, het wijzigen van het gebruik van het pand t.b.v. wonen, 01-06-2017. Rechtsmiddel: Bezwaar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7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estraat 5, het wijzigen van het gebruik van het pand t.b.v. wonen, 01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70</meta:user-defined>
    <meta:user-defined meta:name="OVERHEIDop.GmbID/DC.identifier">gmb-2017-104870</meta:user-defined>
    <meta:user-defined meta:name="OVERHEID.TaxonomieBeleidsagenda/OVERHEID.category">Huisvesting | Organisatie en beleid</meta:user-defined>
    <meta:user-defined meta:name="OVERHEIDop.referentienummer">1011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K 5</meta:user-defined>
    <meta:user-defined meta:name="OVERHEIDop.woonplaats">Amersfoort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8 462836</meta:user-defined>
    <meta:user-defined meta:name="OVERHEIDop.versieInformatie"/>
  </office:meta>
</office:document-meta>
</file>