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Daalstraat 6 en 8, 6017 AD te Thorn/ Maasg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14 juni 2017 / het vaststellen van de nummeraanduiding Daalstraat 6 en 8 te Thorn</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486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6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6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uisnummerbesluit/ Daalstraat 6 en 8, 6017 AD te Thorn/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866</meta:user-defined>
    <meta:user-defined meta:name="OVERHEIDop.GmbID/DC.identifier">gmb-2017-10486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AD</meta:user-defined>
    <meta:user-defined meta:name="OVERHEIDop.woonplaats">Thorn</meta:user-defined>
    <meta:user-defined meta:name="OVERHEIDop.straatnaam">Daal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645 352444</meta:user-defined>
    <meta:user-defined meta:name="OVERHEIDop.versieInformatie"/>
  </office:meta>
</office:document-meta>
</file>