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21a, 9712 LA Groningen – buitenkozijnen vervangen (15-06-2017, 2017711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21a, 9712 LA Groningen – buitenkozijnen vervangen (15-06-2017, 201771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5</meta:user-defined>
    <meta:user-defined meta:name="OVERHEIDop.GmbID/DC.identifier">gmb-2017-10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21a</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2 582457</meta:user-defined>
    <meta:user-defined meta:name="OVERHEIDop.versieInformatie"/>
  </office:meta>
</office:document-meta>
</file>