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Zuylenware 79, plaatsen overkapping (zaaknummer 14778-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Van Zuylenware 79</text:span>
            <text:span text:style-name="nadrukvet">– </text:span>ontvangen 16 juni 2017 voor het plaatsen van een overkapping naast de woning.</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4863</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3</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863</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n Zuylenware 79, plaatsen overkapping (zaaknummer 14778-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863</meta:user-defined>
    <meta:user-defined meta:name="OVERHEIDop.GmbID/DC.identifier">gmb-2017-104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4WR 81</meta:user-defined>
    <meta:user-defined meta:name="OVERHEIDop.woonplaats">Zwolle</meta:user-defined>
    <meta:user-defined meta:name="OVERHEIDop.straatnaam">Van Zuylenware</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4203 499326</meta:user-defined>
    <meta:user-defined meta:name="OVERHEIDop.versieInformatie"/>
  </office:meta>
</office:document-meta>
</file>