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82731 - Rijksstraatweg 189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anderen bestemming van het pand, bouwen orangerie</text:p>
            <text:p text:style-name="tussenkopcur">Locatie : Rijksstraatweg 189 te Beek</text:p>
            <text:p text:style-name="tussenkopcur">Datum besluit : 19 juni 2017</text:p>
            <text:p text:style-name="tussenkopcur">Zaaknummer ODRN: W.Z17.102593.03</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86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82731 - Rijksstraatweg 189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61</meta:user-defined>
    <meta:user-defined meta:name="OVERHEIDop.GmbID/DC.identifier">gmb-2017-1048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P 189</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01 426796</meta:user-defined>
    <meta:user-defined meta:name="OVERHEIDop.versieInformatie"/>
  </office:meta>
</office:document-meta>
</file>