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bouwen van een woning aan de Kruisstraat 3a in Kerkwijk. Zaaknummer: 0214832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3-06-2017. De aanvraag omgevingsvergunning heeft betrekking op  het bouwen van een woning op het adres Kruisstraat 3a in Kerkwijk.</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485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5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5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bouwen van een woning aan de Kruisstraat 3a in Kerkwijk. Zaaknummer: 0214832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852</meta:user-defined>
    <meta:user-defined meta:name="OVERHEIDop.GmbID/DC.identifier">gmb-2017-104852</meta:user-defined>
    <meta:user-defined meta:name="OVERHEID.TaxonomieBeleidsagenda/OVERHEID.category">Ruimte en infrastructuur | Organisatie en beleid</meta:user-defined>
    <meta:user-defined meta:name="OVERHEIDop.referentienummer">02148322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5AM</meta:user-defined>
    <meta:user-defined meta:name="OVERHEIDop.woonplaats">Kerkwijk</meta:user-defined>
    <meta:user-defined meta:name="OVERHEIDop.straatnaam">Kruisstraa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2962 420470</meta:user-defined>
    <meta:user-defined meta:name="OVERHEIDop.versieInformatie"/>
  </office:meta>
</office:document-meta>
</file>