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 kerkhof 35 het renover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
            <text:span text:style-name="nadrukvet">Sneek, Oud kerkhof 35 OV20170338 het renoveren van de dakkapel (26-4-2017)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ud kerkhof 35 het renover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850</meta:user-defined>
    <meta:user-defined meta:name="OVERHEIDop.GmbID/DC.identifier">gmb-2017-104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E 35</meta:user-defined>
    <meta:user-defined meta:name="OVERHEIDop.woonplaats">Sneek</meta:user-defined>
    <meta:user-defined meta:name="OVERHEIDop.straatnaam">Oud Kerk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21 560566</meta:user-defined>
    <meta:user-defined meta:name="OVERHEIDop.versieInformatie"/>
  </office:meta>
</office:document-meta>
</file>