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Lieve Vrouwekerkhof 3, het houden van een winterterras, 01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ieve Vrouwekerkhof 3, het houden van een winterterras, 01-06-2017. Rechtsmiddel: Bezwaar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84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4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4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Lieve Vrouwekerkhof 3, het houden van een winterterras, 01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849</meta:user-defined>
    <meta:user-defined meta:name="OVERHEIDop.GmbID/DC.identifier">gmb-2017-10484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 3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3 463042</meta:user-defined>
    <meta:user-defined meta:name="OVERHEIDop.versieInformatie"/>
  </office:meta>
</office:document-meta>
</file>