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39123 -  Kadastrale sectie B te Ooij perceelnummer 3254 plan Ooijsegraaf te Ooij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sectie B te Ooij perceelnummer 3254 plan Ooijsegraaf te Ooij</text:p>
            <text:p text:style-name="tussenkopcur">Omschrijving : realiseren van een woonhuis</text:p>
            <text:p text:style-name="tussenkopcur">Datum ontvangst : 17 juni 2017 </text:p>
            <text:p text:style-name="tussenkopcur">Zaaknummer ODRN : W.Z17.10449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84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4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4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39123 -  Kadastrale sectie B te Ooij perceelnummer 3254 plan Ooijsegraaf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46</meta:user-defined>
    <meta:user-defined meta:name="OVERHEIDop.GmbID/DC.identifier">gmb-2017-104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C 1</meta:user-defined>
    <meta:user-defined meta:name="OVERHEIDop.woonplaats">Ooij</meta:user-defined>
    <meta:user-defined meta:name="OVERHEIDop.straatnaam">Ooijse 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018 431437</meta:user-defined>
    <meta:user-defined meta:name="OVERHEIDop.versieInformatie"/>
  </office:meta>
</office:document-meta>
</file>