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, Henk van Riessenlaan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op:</text:p>
            <text:p text:style-name="common-al">
            <text:span text:style-name="nadrukvet">I</text:span>           23 mei 2017 voor het oprichten van een inrichting in sport gerelateerde bijeenkomsten. De locatie betreft<text:span text:style-name="nadrukvet"> Henk van Riessenlaan 2, </text:span><text:span text:style-name="nadrukvet">2626 AB</text:span><text:span text:style-name="nadrukvet"> (gedeeltelijk) te Delft </text:span>(zaaknummer 00487698).</text:p>
            <text:p text:style-name="common-al">
            <text:span text:style-name="nadrukvet">II</text:span>          4 mei 2017 voor het veranderen van het kantine gedeelte van SEP. De locatie betreft<text:span text:style-name="nadrukvet"> Henk van Riessenlaan 2, </text:span><text:span text:style-name="nadrukvet">2626 AB</text:span><text:span text:style-name="nadrukvet"> (gedeeltelijk) te Delft </text:span>(zaaknummer 00486109).</text:p>
            <text:p text:style-name="common-al">
            <text:span text:style-name="nadrukvet">III</text:span>         11 april 2017 voor het uitvoeren van een akoestisch onderzoek. De locatie betreft<text:span text:style-name="nadrukvet"> Henk van Riessenlaan 2, </text:span><text:span text:style-name="nadrukvet">2626 AB</text:span><text:span text:style-name="nadrukvet"> (gedeeltelijk) te Delft </text:span>(zaaknummer 0048468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84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, Henk van Riessenlaan 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44</meta:user-defined>
    <meta:user-defined meta:name="OVERHEIDop.GmbID/DC.identifier">gmb-2017-104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6AB 1</meta:user-defined>
    <meta:user-defined meta:name="OVERHEIDop.woonplaats">Delft</meta:user-defined>
    <meta:user-defined meta:name="OVERHEIDop.straatnaam">Henk van Riess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86 443884</meta:user-defined>
    <meta:user-defined meta:name="OVERHEIDop.versieInformatie"/>
  </office:meta>
</office:document-meta>
</file>