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straat 21 te Meij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1.Meijel, 5768 EB, Molenstraat 21. Bouw. Verbouwen van de woning en bouwen van een garage. Verzonden: 15 juni 2017;</text:p>
            <text:p text:style-name="common-al"/>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21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4839</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839</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839</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olenstraat 21 te Meij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839</meta:user-defined>
    <meta:user-defined meta:name="OVERHEIDop.GmbID/DC.identifier">gmb-2017-1048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768EB 21</meta:user-defined>
    <meta:user-defined meta:name="OVERHEIDop.woonplaats">Meijel</meta:user-defined>
    <meta:user-defined meta:name="OVERHEIDop.straatnaam">Molenstraat</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89466 373326</meta:user-defined>
    <meta:user-defined meta:name="OVERHEIDop.versieInformatie"/>
  </office:meta>
</office:document-meta>
</file>