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Arnhemsestraat 20, het oprichten van een lunchroom/detailhandelbedrijf, 01-06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20, het oprichten van een lunchroom/detailhandelbedrijf, 01-06-2017.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3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Arnhemsestraat 20, het oprichten van een lunchroom/detailhandelbedrijf, 01-06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35</meta:user-defined>
    <meta:user-defined meta:name="OVERHEIDop.GmbID/DC.identifier">gmb-2017-104835</meta:user-defined>
    <meta:user-defined meta:name="OVERHEID.TaxonomieBeleidsagenda/OVERHEID.category">Huisvesting | Organisatie en beleid</meta:user-defined>
    <meta:user-defined meta:name="OVERHEIDop.referentienummer">5527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2789</meta:user-defined>
    <meta:user-defined meta:name="OVERHEIDop.versieInformatie"/>
  </office:meta>
</office:document-meta>
</file>