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yel 18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1.Maasbree, 5993 PB, Krayel 18. Bouw. Plaatsen van standaard units t.b.v. de centrale voorzieningen. Verzonden: 14 jun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82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2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2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yel 18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29</meta:user-defined>
    <meta:user-defined meta:name="OVERHEIDop.GmbID/DC.identifier">gmb-2017-10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Krayel</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106 377032</meta:user-defined>
    <meta:user-defined meta:name="OVERHEIDop.versieInformatie"/>
  </office:meta>
</office:document-meta>
</file>