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ningsweg 223 -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Koningsweg 223-225, zaaknummer 137951</text:p>
            <text:p text:style-name="common-al">Voor: aanpassen bestemming vanwege terreinuitbreiding, datum ontvangst 16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8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ningsweg 223 - 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4822</meta:user-defined>
    <meta:user-defined meta:name="OVERHEIDop.GmbID/DC.identifier">gmb-2017-10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T 223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7 442560</meta:user-defined>
    <meta:user-defined meta:name="OVERHEIDop.versieInformatie"/>
  </office:meta>
</office:document-meta>
</file>