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Velkenskamp 1, 6097 NN te Heel /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13 juni  2017 / het bouwen van een voetgangersbrug</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481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1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1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Velkenskamp 1, 6097 NN te Heel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815</meta:user-defined>
    <meta:user-defined meta:name="OVERHEIDop.GmbID/DC.identifier">gmb-2017-1048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NN 1</meta:user-defined>
    <meta:user-defined meta:name="OVERHEIDop.woonplaats">Heel</meta:user-defined>
    <meta:user-defined meta:name="OVERHEIDop.straatnaam">Velkenskamp</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8266 354163</meta:user-defined>
    <meta:user-defined meta:name="OVERHEIDop.versieInformatie"/>
  </office:meta>
</office:document-meta>
</file>