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Coninckstraat 67-5, het verplaatsen en uitbreiden van de buitenberging (Hofje 'De Armen de Poth'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Coninckstraat 67-5, het verplaatsen en uitbreiden van de buitenberging (Hofje 'De Armen de Poth')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1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Coninckstraat 67-5, het verplaatsen en uitbreiden van de buitenberging (Hofje 'De Armen de Poth'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13</meta:user-defined>
    <meta:user-defined meta:name="OVERHEIDop.GmbID/DC.identifier">gmb-2017-104813</meta:user-defined>
    <meta:user-defined meta:name="OVERHEID.TaxonomieBeleidsagenda/OVERHEID.category">Huisvesting | Organisatie en beleid</meta:user-defined>
    <meta:user-defined meta:name="OVERHEIDop.referentienummer">5531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K 46</meta:user-defined>
    <meta:user-defined meta:name="OVERHEIDop.woonplaats">Amersfoort</meta:user-defined>
    <meta:user-defined meta:name="OVERHEIDop.straatnaam">Co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06 463387</meta:user-defined>
    <meta:user-defined meta:name="OVERHEIDop.versieInformatie"/>
  </office:meta>
</office:document-meta>
</file>