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van de indeling en de brandscheidingen, Driesveldlaan 9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riesveldlaan 99, Weert, wijzigen van de indeling en de brandscheidingen, 6 jun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480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0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0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wijzigen van de indeling en de brandscheidingen, Driesveldlaan 9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05</meta:user-defined>
    <meta:user-defined meta:name="OVERHEIDop.GmbID/DC.identifier">gmb-2017-104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KC 99</meta:user-defined>
    <meta:user-defined meta:name="OVERHEIDop.woonplaats">Weert</meta:user-defined>
    <meta:user-defined meta:name="OVERHEIDop.straatnaam">Driesveld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073 362381</meta:user-defined>
    <meta:user-defined meta:name="OVERHEIDop.versieInformatie"/>
  </office:meta>
</office:document-meta>
</file>