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okter Engelsoord 1, 6051 LE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12 juni 2017 / het tijdelijk huisvesten van mensen in een leegstaand zorgcomplex ten behoeve van anti-kraak bewoning</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479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9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9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Dokter Engelsoord 1, 6051 LE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796</meta:user-defined>
    <meta:user-defined meta:name="OVERHEIDop.GmbID/DC.identifier">gmb-2017-1047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LE 8</meta:user-defined>
    <meta:user-defined meta:name="OVERHEIDop.woonplaats">Maasbracht</meta:user-defined>
    <meta:user-defined meta:name="OVERHEIDop.straatnaam">Dokter Engelsoord</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618 350226</meta:user-defined>
    <meta:user-defined meta:name="OVERHEIDop.versieInformatie"/>
  </office:meta>
</office:document-meta>
</file>