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Reiderwolderpolder 10, 9684 TK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veranderen van een inrichting en de vervanging van luchtwassers op bestaande stallen op het perceel Reiderwolderpolder 10, 9684 TK  Finsterwolde.</text:p>
            <text:p text:style-name="common-al"/>
            <text:p text:style-name="common-al">De procedure als omschreven in paragraaf 3.3 van de Wabo is van toepassing.De aanvraag, het ontwerpbesluit en de bijbehorende stukken liggen met ingang van 22 juni 2017 gedurende zes weken ter inzage in het gemeentehuis te Winschoten. Dit gedurende de openingstijd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common-al"/>
            <text:p text:style-name="last-al">Winschoten, 2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479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9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9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Reiderwolderpolder 10, 9684 TK Fins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795</meta:user-defined>
    <meta:user-defined meta:name="OVERHEIDop.GmbID/DC.identifier">gmb-2017-1047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TK 10</meta:user-defined>
    <meta:user-defined meta:name="OVERHEIDop.woonplaats">Finsterwolde</meta:user-defined>
    <meta:user-defined meta:name="OVERHEIDop.straatnaam">Reiderwolderpold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0764 583390</meta:user-defined>
    <meta:user-defined meta:name="OVERHEIDop.versieInformatie"/>
  </office:meta>
</office:document-meta>
</file>