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t.h.v. nr. 30, het tijdelijk inrichten van een bouwplaats op de openbare weg van 21 augustus t/m 31 december 2017, 02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t.h.v. nr. 30, het tijdelijk inrichten van een bouwplaats op de openbare weg van 21 augustus t/m 31 december 2017, 02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verssingel t.h.v. nr. 30, het tijdelijk inrichten van een bouwplaats op de openbare weg van 21 augustus t/m 31 december 2017, 02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91</meta:user-defined>
    <meta:user-defined meta:name="OVERHEIDop.GmbID/DC.identifier">gmb-2017-1047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30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2 463328</meta:user-defined>
    <meta:user-defined meta:name="OVERHEIDop.versieInformatie"/>
  </office:meta>
</office:document-meta>
</file>