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Vredensestraat 28 - 4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Onderwerp : Publicatie melding art. 1.26 Bouwbesluit (sloopmelding)</text:p>
            <text:section text:name="structuurtekst_id1-3-2-2-1-2" text:style-name="structuurtekst">
              <text:p text:style-name="al">Locatie: Vredensestraat 28 - 44, zaaknummer 138042</text:p>
              <text:p text:style-name="al">Voor: verwijderen asbest, datum ontvangst 19-06-2017</text:p>
              <text:p text:style-name="al">Deze bekendmaking is uitsluitend informatief. Het is niet mogelijk bezwaren tegen deze meldingen in te dien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79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Vredensestraat 28 -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4790</meta:user-defined>
    <meta:user-defined meta:name="OVERHEIDop.GmbID/DC.identifier">gmb-2017-10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K 44 i</meta:user-defined>
    <meta:user-defined meta:name="OVERHEIDop.woonplaats">Winterswijk</meta:user-defined>
    <meta:user-defined meta:name="OVERHEIDop.straatnaam">Vredensestraat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76 443610</meta:user-defined>
    <meta:user-defined meta:name="OVERHEIDop.versieInformatie"/>
  </office:meta>
</office:document-meta>
</file>