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garagebox Kadstrale gemeente WSN01 Sectie E Perceelnr.2046 Wassenaar - Kadastrale Gemeente WSN01 Sectie E Perceelnr. 2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0300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78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8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8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garagebox Kadstrale gemeente WSN01 Sectie E Perceelnr.2046 Wassenaar - Kadastrale Gemeente WSN01 Sectie E Perceelnr. 2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89</meta:user-defined>
    <meta:user-defined meta:name="OVERHEIDop.GmbID/DC.identifier">gmb-2017-104789</meta:user-defined>
    <meta:user-defined meta:name="OVERHEID.TaxonomieBeleidsagenda/OVERHEID.category">Recht | Organisatie en beleid</meta:user-defined>
    <meta:user-defined meta:name="OVERHEIDop.referentienummer">Z/17/010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Theo Mann-Bouwmeesterpad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715 458327</meta:user-defined>
    <meta:user-defined meta:name="OVERHEIDop.versieInformatie"/>
  </office:meta>
</office:document-meta>
</file>