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Geslachtsnaam en voorletters   Geboortedatum</text:p>
            <text:p text:style-name="common-al">Dullens, I.M.M.G.   04-07-1962</text:p>
            <text:p text:style-name="common-al">Hollants, E.J.    29-04-1958</text:p>
            <text:p text:style-name="common-al">de Keijzer, N.H.J.   26-02-1991</text:p>
            <text:p text:style-name="common-al">Een eventuele ambtshalve opneming van de adresgegevens als onbekend in de BRP kan grote persoonlijke en/of financiële gevolgen hebben voor betrokkenen. </text:p>
            <text:p text:style-name="common-al">Wij verzoeken u binnen 14 dagen na datum publicatie uw verhuizing door te geven aan het Klantcontactcentrum (KCC) tel: 140161.</text:p>
            <text:p text:style-name="common-al">Bij geen reactie binnen 14 dagen na dagtekening publicatie gaan wij over tot definitieve opneming van de adresgegevens onbekend in de BR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478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8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8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87</meta:user-defined>
    <meta:user-defined meta:name="OVERHEIDop.GmbID/DC.identifier">gmb-2017-1047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