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rkt 36, 6051 DZ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2 juni 2017 / het verbouwen en uitbreiden van het gemeentehuis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78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8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8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arkt 36, 6051 DZ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85</meta:user-defined>
    <meta:user-defined meta:name="OVERHEIDop.GmbID/DC.identifier">gmb-2017-104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