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68, het tijdelijk plaatsen van een trekker/oplegger met hijsgereedschap en heftrucks op de openbare weg op 3 juli 2017, 02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68, het tijdelijk plaatsen van een trekker/oplegger met hijsgereedschap en heftrucks op de openbare weg op 3 juli 2017, 02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68, het tijdelijk plaatsen van een trekker/oplegger met hijsgereedschap en heftrucks op de openbare weg op 3 juli 2017, 02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83</meta:user-defined>
    <meta:user-defined meta:name="OVERHEIDop.GmbID/DC.identifier">gmb-2017-10478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6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4 462912</meta:user-defined>
    <meta:user-defined meta:name="OVERHEIDop.versieInformatie"/>
  </office:meta>
</office:document-meta>
</file>