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de heer Zhenzhen Ye, melding op grond van het Activiteitenbesluit voor het oprichten van een restaurant, Sint Jobplein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int Jobplein 22, Weert, de heer Zhenzhen Ye, melding op grond van het Activiteitenbesluit voor het oprichten van een restaurant, 21 jun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78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8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8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de heer Zhenzhen Ye, melding op grond van het Activiteitenbesluit voor het oprichten van een restaurant, Sint Jobplein 2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82</meta:user-defined>
    <meta:user-defined meta:name="OVERHEIDop.GmbID/DC.identifier">gmb-2017-104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meta:user-defined>
    <meta:user-defined meta:name="OVERHEIDop.woonplaats">Weert</meta:user-defined>
    <meta:user-defined meta:name="OVERHEIDop.straatnaam">Sint Job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