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Kap, Rietaak-Gangb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6-2017 Rietaak-Gangboord, 4941 RL, Raamsdonksveer</text:span>
          </text:p>
            <text:p text:style-name="common-al">Kap van 9 Plantan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477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Kap, Rietaak-Gangb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771</meta:user-defined>
    <meta:user-defined meta:name="OVERHEIDop.GmbID/DC.identifier">gmb-2017-10477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RL</meta:user-defined>
    <meta:user-defined meta:name="OVERHEIDop.woonplaats">Raamsdonksveer</meta:user-defined>
    <meta:user-defined meta:name="OVERHEIDop.straatnaam">Rietaa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82 412133</meta:user-defined>
    <meta:user-defined meta:name="OVERHEIDop.versieInformatie"/>
  </office:meta>
</office:document-meta>
</file>