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gracht t.h.v. nr. 5 (op de brug), het tijdelijk plaatsen van bedrijfswagens op de openbare weg van 8 juni t/m 7 juli 2017, 02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t.h.v. nr. 5 (op de brug), het tijdelijk plaatsen van bedrijfswagens op de openbare weg van 8 juni t/m 7 juli 2017, 02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6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rtegracht t.h.v. nr. 5 (op de brug), het tijdelijk plaatsen van bedrijfswagens op de openbare weg van 8 juni t/m 7 juli 2017, 02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69</meta:user-defined>
    <meta:user-defined meta:name="OVERHEIDop.GmbID/DC.identifier">gmb-2017-1047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5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8 462992</meta:user-defined>
    <meta:user-defined meta:name="OVERHEIDop.versieInformatie"/>
  </office:meta>
</office:document-meta>
</file>