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oekoekslaan 59, 1171 PG, bouwen van een woning (t.v.v. woonwagen), verzenddatum 13-06-2017, zaaknummer 1715052, olonummer 27212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7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Koekoekslaan 59, 1171 PG, bouwen van een woning (t.v.v. woonwagen), verzenddatum 13-06-2017, zaaknummer 1715052, olonummer 2721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68</meta:user-defined>
    <meta:user-defined meta:name="OVERHEIDop.GmbID/DC.identifier">gmb-2017-10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G 59</meta:user-defined>
    <meta:user-defined meta:name="OVERHEIDop.woonplaats">Badhoevedorp</meta:user-defined>
    <meta:user-defined meta:name="OVERHEIDop.straatnaam">Koekoek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28 482380</meta:user-defined>
    <meta:user-defined meta:name="OVERHEIDop.versieInformatie"/>
  </office:meta>
</office:document-meta>
</file>