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jaarmarkt en dorpsfeest op 16 september 2017 in Ellewoutsdijk (verleend op 15 juni 2017, 17.012587); </text:p>
              </text:list-item>
              <text:list-item text:style-override="id1-3-2-1-1-2-2">
                <text:number>•</text:number>
                <text:p text:style-name="al">een vergunning voor het houden van een wielerbal en kermiszondag op 7 en 9 juli 2017 in Heinkenszand (verleend op 13 juni 2017, 17.012526);</text:p>
              </text:list-item>
              <text:list-item text:style-override="id1-3-2-1-1-2-3">
                <text:number>•</text:number>
                <text:p text:style-name="al">een tijdelijke ontheffing sluitingsuur voor een inrichting in Heinkenszand op 7 en 8 juli 2017 (verleend op 13 juni 2017, 17.012526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afsluiten van wegen in Ellewoutsdijk op 16 september 2017 ten behoeve van een evenement (verleend op 15 juni 2017, 17.012587);</text:p>
              </text:list-item>
              <text:list-item text:style-override="id1-3-2-1-1-4-2">
                <text:number>•</text:number>
                <text:p text:style-name="al">een ontheffing voor het houden van een wielerwedstrijd op 7 juli 2017 in Heinkenszand (verleend op 14 juni 2017, 17.012561);</text:p>
              </text:list-item>
              <text:list-item text:style-override="id1-3-2-1-1-4-3">
                <text:number>•</text:number>
                <text:p text:style-name="al">een ontheffing voor het afsluiten van wegen ten behoeve van een wielerwedstrijd op 7 juli 2017 in Heinkenszand (verleend op 14 juni 2017, 17.012561);</text:p>
              </text:list-item>
              <text:list-item text:style-override="id1-3-2-1-1-4-4">
                <text:number>•</text:number>
                <text:p text:style-name="al">een ontheffing voor het afsluiten van wegen in ’s-Heerenhoek op 2 juli 2017 ten behoeve van een evenement (verleend op 16 juni 2017, 17.012794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67</meta:user-defined>
    <meta:user-defined meta:name="OVERHEIDop.GmbID/DC.identifier">gmb-2017-104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