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6-2017</text:span> voor <text:span text:style-name="nadrukvet">het kappen en snoeien van bomen</text:span> op het adres/de locatie <text:span text:style-name="nadrukvet">Parklaan 1 Landgraaf</text:span>, Dossiernr: <text:span text:style-name="nadrukvet">2017-0187, </text:span>datum verzending vergunning: <text:span text:style-name="nadrukvet">9 juni 2017 </text:span></text:p>
            <text:p text:style-name="common-al">* Op <text:span text:style-name="nadrukvet">08-06-2017</text:span> voor <text:span text:style-name="nadrukvet">het plaatsen van zonnepanelen</text:span> op het adres/de locatie  <text:span text:style-name="nadrukvet">Maastrichterlaan 27 Landgraaf</text:span>, Dossiernr: <text:span text:style-name="nadrukvet">2017-0142, </text:span>datum verzending vergunning: <text:span text:style-name="nadrukvet">9 jun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47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66</meta:user-defined>
    <meta:user-defined meta:name="OVERHEIDop.GmbID/DC.identifier">gmb-2017-104766</meta:user-defined>
    <meta:user-defined meta:name="OVERHEID.TaxonomieBeleidsagenda/OVERHEID.category">Ruimte en infrastructuur | Organisatie en beleid</meta:user-defined>
    <meta:user-defined meta:name="DCTERMS.abstract">Gemeente Landgraaf - Verleende reguliere omgevingsvergunning(en) week 2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R 7</meta:user-defined>
    <meta:user-defined meta:name="OVERHEIDop.woonplaats">Landgraaf</meta:user-defined>
    <meta:user-defined meta:name="OVERHEIDop.straatnaam">Parklaan</meta:user-defined>
    <meta:user-defined meta:name="OVERHEID.PostcodeHuisnummer/OVERHEIDop.postcodeHuisnummer">6374VL 17</meta:user-defined>
    <meta:user-defined meta:name="OVERHEIDop.straatnaam">Maastrichter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123 324184</meta:user-defined>
    <meta:user-defined meta:name="OVERHEID.EPSG28992/DC.spatial">201054 325036</meta:user-defined>
    <meta:user-defined meta:name="OVERHEIDop.versieInformatie"/>
  </office:meta>
</office:document-meta>
</file>