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De Peel 17 a, 6097 NL te Heel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12 juni 2017 / het exploiteren de openbare inrichting (Kansuban B.V./The White Lagoon)</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76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6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6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De Peel 17 a, 6097 NL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64</meta:user-defined>
    <meta:user-defined meta:name="OVERHEIDop.GmbID/DC.identifier">gmb-2017-10476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L 17</meta:user-defined>
    <meta:user-defined meta:name="OVERHEIDop.woonplaats">Heel</meta:user-defined>
    <meta:user-defined meta:name="OVERHEIDop.straatnaam">De Pe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24 356388</meta:user-defined>
    <meta:user-defined meta:name="OVERHEIDop.versieInformatie"/>
  </office:meta>
</office:document-meta>
</file>